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 Р О Т О К О Л</text:p>
      <text:p text:style-name="P1">учредительного собрания общественного объединения Ветеранов и пенсионеров МВД РФ в муниципальном образовании «Свердловское городское поселение» Всеволожского района Ленинградской области</text:p>
      <text:p text:style-name="P1"/>
      <text:p text:style-name="P1"/>
      <text:p text:style-name="P2">гп им Свердлова-1 <text:s text:c="106"/>31.03.2019г. Всеволожского района <text:s text:c="99"/>11 ч. 00 мин.</text:p>
      <text:p text:style-name="P2">Ленинградской области</text:p>
      <text:p text:style-name="P2">ул. Болотная, д.17</text:p>
      <text:p text:style-name="P2"/>
      <text:p text:style-name="P2">Присутствовали : <text:s text:c="2"/>19 чел. Председатель собрания Касапу Юрий Васильевич. </text:p>
      <text:p text:style-name="P2"><text:s text:c="46"/>Секретарь Клименко Алексей Анатольевич. <text:s text:c="134"/></text:p>
      <text:p text:style-name="P2">Голосовали за открытие собрания: За-19 чел.</text:p>
      <text:p text:style-name="P2"><text:s text:c="60"/>Против- 0 чел.</text:p>
      <text:p text:style-name="P2"><text:s text:c="60"/>Воздержались- 0 чел.</text:p>
      <text:p text:style-name="P2"/>
      <text:p text:style-name="P3">Повестка дня<text:span text:style-name="T1">: </text:span></text:p>
      <text:p text:style-name="P3"><text:span text:style-name="T1"><text:s/></text:span>1<text:span text:style-name="T1">.Создание в муниципальном образовании «Свердловское городское поселение» Всеволожского района Ленинградской области общественного объединения <text:s/>Ветеранов и пенсионеров МВД РФ.</text:span></text:p>
      <text:list xml:id="list9108338369428160247" text:style-name="L1">
        <text:list-item>
          <text:p text:style-name="P7">Об органах управления общественного объединения.</text:p>
        </text:list-item>
        <text:list-item>
          <text:p text:style-name="P7">Избрание председателя.</text:p>
        </text:list-item>
        <text:list-item>
          <text:p text:style-name="P7">Избрание заместителя председателя, секретаря <text:s/>и ревизора.</text:p>
        </text:list-item>
      </text:list>
      <text:p text:style-name="P5">Решили: Принять повестку дня.</text:p>
      <text:p text:style-name="P2">Голосовали : За-19 чел.</text:p>
      <text:p text:style-name="P2"><text:s text:c="22"/>Против- 0 чел.</text:p>
      <text:p text:style-name="P2"><text:s text:c="22"/>Воздержались- 0 чел.</text:p>
      <text:p text:style-name="P2">Принято единогласно.</text:p>
      <text:p text:style-name="P2"/>
      <text:p text:style-name="P2"><text:s/>1.Докладчик Касапу Юрий Васильевич о желании коллег создать <text:span text:style-name="T1">в муниципальном образовании «Свердловское городское поселение» Всеволожского района Ленинградской области общественного объединение <text:s/>Ветеранов и пенсионеров МВД РФ.</text:span></text:p>
      <text:p text:style-name="P5"><text:s/>Докладчик Байкин Г.А. о необходимости принятия в ряды членов объединения представителей всех силовых структур РФ.</text:p>
      <text:p text:style-name="P5"><text:s/>Докладчик Клименко А.А. о федеральных законах РФ, регламентирующих деятельность общественных объединений и организаций: федеральный закон «Об общественных организациях», Гражданский кодекс РФ, федеральный закон «О некоммерческих организациях».</text:p>
      <text:p text:style-name="P5">Решили: создать в муниципальном образовании «Свердловское городское поселение» Всеволожского района Ленинградской области общественное объединение <text:s/>Ветеранов и пенсионеров Силовых структур РФ (без образования юридического лица).</text:p>
      <text:p text:style-name="P2">Голосовали : За-19 чел.</text:p>
      <text:p text:style-name="P2"><text:s text:c="22"/>Против- 0 чел.</text:p>
      <text:p text:style-name="P2"><text:s text:c="22"/>Воздержались- 0 чел.</text:p>
      <text:p text:style-name="P2">Принято единогласно.</text:p>
      <text:p text:style-name="P2"/>
      <text:p text:style-name="P2"><text:s text:c="2"/>2.Слушали Ездакова М.С. с предложением избрать органы управления общественным объединением в форме правления в количестве 3-х человек и персонально Клименко А.А., Синицын А.В., Касапу Ю.В.</text:p>
      <text:p text:style-name="P5">Решили: избрать органы управления общественным объединением в форме правления в количестве 3-х человек и персонально Клименко А.А., Синицын А.В., Касапу Ю.В.</text:p>
      <text:p text:style-name="P2"><text:soft-page-break/>Голосовали : За-19 чел.</text:p>
      <text:p text:style-name="P2"><text:s text:c="22"/>Против- 0 чел.</text:p>
      <text:p text:style-name="P2"><text:s text:c="22"/>Воздержались- 0 чел.</text:p>
      <text:p text:style-name="P5">Принято единогласно.</text:p>
      <text:p text:style-name="P5"><text:s/>3. Слушали Стасиловича О.Г. с предложением избрать председателем правления общественного объединения <text:s/>Ветеранов и пенсионеров Силовых структур РФ <text:s/>в муниципальном образовании «Свердловское городское поселение» Всеволожского района Ленинградской области Синицына А.В.</text:p>
      <text:p text:style-name="P5">Решили: избрать председателем правления общественного объединения <text:s/>Ветеранов и пенсионеров Силовых структур РФ <text:s/>в муниципальном образовании «Свердловское городское поселение» Всеволожского района Ленинградской области Синицына А.В. Других кандидатур не поступало.</text:p>
      <text:p text:style-name="P2">Голосовали : За-19 чел.</text:p>
      <text:p text:style-name="P2"><text:s text:c="22"/>Против- 0 чел.</text:p>
      <text:p text:style-name="P2"><text:s text:c="22"/>Воздержались- 0 чел.</text:p>
      <text:p text:style-name="P5">Принято единогласно.</text:p>
      <text:p text:style-name="P5"/>
      <text:list xml:id="list3666968385374454034" text:style-name="L2">
        <text:list-item>
          <text:p text:style-name="P8">Слушали Синицына А.В. с предложением избрать:</text:p>
          <text:p text:style-name="P8">а) заместителем председателя правления <text:s/>общественного объединения <text:s/>Ветеранов и пенсионеров Силовых структур РФ <text:s/>в муниципальном образовании «Свердловское городское поселение» Всеволожского района Ленинградской области Касапу Ю.В.;</text:p>
          <text:p text:style-name="P8">б) секретарем <text:s/>общественного объединения Клименко А.А.;</text:p>
        </text:list-item>
      </text:list>
      <text:p text:style-name="P5"><text:s text:c="12"/>в) ревизором общественного объединения Байкина Г.А.</text:p>
      <text:p text:style-name="P5">Решили- избрать:</text:p>
      <text:list xml:id="list38775451" text:continue-numbering="true" text:style-name="L2">
        <text:list-header>
          <text:p text:style-name="P8">а) заместителем председателя правления <text:s/>общественного объединения <text:s/>Ветеранов и пенсионеров Силовых структур РФ <text:s/>в муниципальном образовании «Свердловское городское поселение» Всеволожского района Ленинградской области Касапу Ю.В.;</text:p>
          <text:p text:style-name="P8">б) секретарем общественного объединения Клименко А.А.;</text:p>
        </text:list-header>
      </text:list>
      <text:p text:style-name="P5"><text:s text:c="12"/>в) ревизором общественного объединения Байкина Г.А.</text:p>
      <text:p text:style-name="P2">Голосовали : За-19 чел.</text:p>
      <text:p text:style-name="P2"><text:s text:c="22"/>Против- 0 чел.</text:p>
      <text:p text:style-name="P2"><text:s text:c="22"/>Воздержались- 0 чел.</text:p>
      <text:p text:style-name="P5">Принято единогласно.</text:p>
      <text:p text:style-name="P5"/>
      <text:p text:style-name="P5">Синицын А.В.: Вопросов больше нет?</text:p>
      <text:p text:style-name="P5">Ответ: Вопросов больше нет.</text:p>
      <text:p text:style-name="P5">Синицын А.В.: Предлагаю закрыть собрание.</text:p>
      <text:p text:style-name="P5">Решили: Собрание закрыть.</text:p>
      <text:p text:style-name="P2">Голосовали : За-19 чел.</text:p>
      <text:p text:style-name="P2"><text:s text:c="22"/>Против- 0 чел.</text:p>
      <text:p text:style-name="P2"><text:s text:c="22"/>Воздержались- 0 чел.</text:p>
      <text:p text:style-name="P5">Принято единогласно.</text:p>
      <text:p text:style-name="P5"/>
      <text:p text:style-name="P5">Председатель правления <text:s text:c="69"/>А.В.Синицын</text:p>
      <text:p text:style-name="P5"/>
      <text:p text:style-name="P5">Секретарь <text:s text:c="93"/>А.А.Клим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 Клименко</meta:initial-creator>
    <meta:creation-date>2019-03-31T11:21:24.80</meta:creation-date>
    <dc:date>2019-03-31T18:58:36.59</dc:date>
    <dc:creator>Алексей Клименко</dc:creator>
    <meta:editing-duration>PT33M30S</meta:editing-duration>
    <meta:editing-cycles>7</meta:editing-cycles>
    <meta:generator>OpenOffice/4.1.6$Win32 OpenOffice.org_project/416m1$Build-9790</meta:generator>
    <meta:printed-by>Алексей Клименко</meta:printed-by>
    <meta:print-date>2019-03-31T18:57:24.47</meta:print-date>
    <meta:document-statistic meta:table-count="0" meta:image-count="0" meta:object-count="0" meta:page-count="2" meta:paragraph-count="62" meta:word-count="475" meta:character-count="4869"/>
  </office:meta>
</office:document-meta>
</file>